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5ce" officeooo:paragraph-rsid="001875c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75ce" officeooo:paragraph-rsid="001875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75ce" officeooo:paragraph-rsid="001875ce"/>
    </style:style>
    <style:style style:name="P4" style:family="paragraph" style:parent-style-name="Standard">
      <style:text-properties officeooo:rsid="0018840f" officeooo:paragraph-rsid="0018840f"/>
    </style:style>
    <style:style style:name="P5" style:family="paragraph" style:parent-style-name="Standard">
      <style:text-properties fo:font-size="10pt" officeooo:rsid="0018840f" officeooo:paragraph-rsid="0018840f" style:font-size-asian="10pt" style:font-size-complex="10pt"/>
    </style:style>
    <style:style style:name="P6" style:family="paragraph" style:parent-style-name="Standard">
      <style:text-properties fo:font-size="10pt" fo:font-style="italic" officeooo:rsid="0018840f" officeooo:paragraph-rsid="0018840f" style:font-size-asian="10pt" style:font-style-asian="italic" style:font-size-complex="10pt" style:font-style-complex="italic"/>
    </style:style>
    <style:style style:name="P7" style:family="paragraph" style:parent-style-name="Standard">
      <style:text-properties officeooo:rsid="001875ce" officeooo:paragraph-rsid="001c669a"/>
    </style:style>
    <style:style style:name="T1" style:family="text">
      <style:text-properties officeooo:rsid="001b3511"/>
    </style:style>
    <style:style style:name="T2" style:family="text">
      <style:text-properties officeooo:rsid="001c6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GAR NAŚCIENNY JVD NR7172</text:p>
      <text:p text:style-name="P1"/>
      <text:p text:style-name="P3">INSTRUKCJA OBSŁUGI</text:p>
      <text:p text:style-name="P1"/>
      <text:p text:style-name="P1">1. Ustawianie czasu - automatyczne</text:p>
      <text:p text:style-name="P1">Wkładamy jedną baterię AA. Wskazówki zaczną się poruszać i zatrzymają się na godzinie 12:00, następnie po 3 minutach zegar rozpocznie wyszukiwanie sygnału DCF77. (Dla lepszego ustawienia czasu najlepiej umiejscic zegar przy oknie).</text:p>
      <text:p text:style-name="P1">- Gdy odbiór sygnału DCF77 powiedzie się, wskazówki automatycznie ustawią się na właściwej godzinie, a zegar zacznie normalnie pracować</text:p>
      <text:p text:style-name="P1">- Jeśli odbiór sygnału nie powiedzie się, zegar zacznie działanie na godzinie 12:00. Należy spróbować wyjąć baterię i całą procedurę powtórzyć. Jeśli nie uda się nawiązać połączenia z sygnałem DCF, konieczne będzie ręczne nastawienie czasu przez przytrzymanie przycisku M.SET.</text:p>
      <text:p text:style-name="P1"/>
      <text:p text:style-name="P1">2. Ustawienie czasu - ręczne M.SET.</text:p>
      <text:p text:style-name="P1">Przytrzymujemy wciśnięty przycisk M.SET. Po 3 sekundach wskazówka minutowa zacznie się poruszać. Przez wciśnięcie przycisku M.SET wskazówka minutowa przeskoczy o jedną minutę. Jeśli pozostawimy przycisk nieużywany na 5 sekund, zegar zakończy tryb ręcznego ustawiania i powróci do normalnego działania. </text:p>
      <text:p text:style-name="P1"/>
      <text:p text:style-name="P1">3. Przycisk RESET</text:p>
      <text:p text:style-name="P7">Przez wciśnięcie przycisku RESET resetujemy zegar (jak <text:span text:style-name="T2">po włożeniu baterii</text:span>). Wskazówka minutowa zacznie się poruszać, aby zatrzymać się na godzinie 12:00. </text:p>
      <text:p text:style-name="P1"/>
      <text:p text:style-name="P1">4. Przycisk REC</text:p>
      <text:p text:style-name="P1">Przytrzymujemy przycisk REC p<text:span text:style-name="T1">rzez</text:span> 3 sekun<text:span text:style-name="T1">dy</text:span>, dopóki wskazówki się nie zatrzymają. Zegar będzie się starać wychwycić sygnał DCF. Czekamy 3 minuty do rozpoczęcia automatycznego nastawienia czasu. <text:s/></text:p>
      <text:p text:style-name="P1"/>
      <text:p text:style-name="P1"/>
      <text:p text:style-name="P6">Importer Jasněna Vláhová deklaruje, że produkt jest zgodny z podstawowymi wymaganiami oraz z innymi dodatkowymi postanowieniami dyrektywy 1999/5/ES.</text:p>
      <text:p text:style-name="P4"/>
      <text:p text:style-name="P5">Nie należy wyrzucać tego produktu do codziennych domowych odpadków. Należy go dostarczyć do punktu zbiorczego, gdzie jest możliwe jego profesjonalne usunięcie i recyklowanie. Zużyty produkt można zwrócić sprzedawcy. Nieprofesjonalna utylizacja produktu może poważnie zaszkodzić środowisku naturalnemu. Ekologiczna utylizacja tego urządzenia jest zapewniona w ramach systemu zbiorowego Retel. </text:p>
      <text:p text:style-name="P5">Zużyte baterie należy wyrzucać do specjalnych pojemników, które są do tego przeznaczone.</text:p>
      <text:p text:style-name="P5"/>
      <text:p text:style-name="P5">Na rynek wprowadza:</text:p>
      <text:p text:style-name="P5">Jasněna Vláhová</text:p>
      <text:p text:style-name="P5">Nové Město nad Metují</text:p>
      <text:p text:style-name="P5">www.vlahova.cz</text:p>
      <text:p text:style-name="P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8:47:29.887000000</meta:creation-date>
    <dc:date>2018-03-19T10:08:42.761000000</dc:date>
    <meta:editing-duration>PT4M46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20" meta:word-count="286" meta:character-count="2139" meta:non-whitespace-character-count="1864"/>
  </office:meta>
</office:document-meta>
</file>